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Calibri1" svg:font-family="Calibri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au1" style:family="table">
      <style:table-properties style:width="16.002cm" fo:margin-left="-0.191cm" fo:margin-top="0cm" fo:margin-bottom="0cm" table:align="left" style:writing-mode="lr-tb"/>
    </style:style>
    <style:style style:name="Tableau1.A" style:family="table-column">
      <style:table-column-properties style:column-width="16.0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language-asian="fr" style:country-asian="FR"/>
    </style:style>
    <style:style style:name="P4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>
        <style:tab-stops>
          <style:tab-stop style:position="2.658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No_20_Spacing">
      <style:paragraph-properties fo:line-height="150%"/>
    </style:style>
    <style:style style:name="P15" style:family="paragraph" style:parent-style-name="List_20_Paragraph" style:list-style-name="WWNum5">
      <style:paragraph-properties fo:line-height="150%"/>
    </style:style>
    <style:style style:name="P16" style:family="paragraph" style:parent-style-name="List_20_Paragraph" style:list-style-name="WWNum1">
      <style:paragraph-properties fo:line-height="150%" fo:text-align="justify" style:justify-single-word="false"/>
    </style:style>
    <style:style style:name="P17" style:family="paragraph" style:parent-style-name="List_20_Paragraph" style:list-style-name="WWNum6">
      <style:text-properties fo:font-size="14pt" fo:font-weight="bold" style:font-size-asian="14pt" style:font-weight-asian="bold"/>
    </style:style>
    <style:style style:name="P18" style:family="paragraph" style:parent-style-name="List_20_Paragraph" style:list-style-name="WWNum7">
      <style:paragraph-properties fo:line-height="150%"/>
      <style:text-properties fo:font-size="14pt" fo:font-weight="bold" style:font-size-asian="14pt" style:font-weight-asian="bold"/>
    </style:style>
    <style:style style:name="P19" style:family="paragraph" style:parent-style-name="List_20_Paragraph" style:list-style-name="WWNum8">
      <style:paragraph-properties fo:line-height="150%" fo:text-align="justify" style:justify-single-word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color="#00000a" fo:font-size="10pt" style:text-underline-style="none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00" style:font-weight-asian="bold"/>
    </style:style>
    <style:style style:name="T9" style:family="text">
      <style:text-properties style:font-weight-complex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color="#000000" style:font-name="Times New Roman" fo:font-size="0pt" fo:font-weight="bold" style:font-name-asian="Times New Roman1" style:font-size-asian="0pt" style:font-weight-asian="bold" style:font-name-complex="Times New Roman1" style:font-size-complex="0pt" style:text-scale="0%"/>
    </style:style>
    <style:style style:name="T12" style:family="text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T13" style:family="text">
      <style:text-properties style:font-name="Calibri1"/>
    </style:style>
    <style:style style:name="T14" style:family="text">
      <style:text-properties style:font-name="Calibri1" style:font-weight-complex="bold"/>
    </style:style>
    <style:style style:name="T15" style:family="text">
      <style:text-properties style:font-name="Calibri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Standard"><text:s/></text:p>
        <text:p text:style-name="P10">Les résidences d’été du Théâtre aux Mains Nues</text:p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13"><text:line-break/><text:span text:style-name="T7">Période d’accueil :</text:span> du lundi 7 juillet au vendredi 12 septembre 2025</text:p>
              <text:p text:style-name="P13"><text:span text:style-name="T7">Durée de la résidence :</text:span> minimum de 5 jours insécables<text:line-break/><text:span text:style-name="T7">Horaires d’accueil : </text:span>du lundi au vendredi de 9h à 17h<text:line-break/><text:line-break/><text:span text:style-name="T7">Envoi des candidatures :</text:span> jusqu’au <text:span text:style-name="T6">vendredi 14 mars 2025</text:span></text:p>
              <text:p text:style-name="P13"><text:line-break/>Coordination et accompagnement : Anaëlle Tandeau<text:line-break/><text:a xlink:type="simple" xlink:href="mailto:contact@theatre-aux-mains-nues.fr" text:style-name="Internet_20_link" text:visited-style-name="Visited_20_Internet_20_Link">contact@theatre-aux-mains-nues.fr</text:a> / 09.72.65.29.48</text:p>
              <text:p text:style-name="P13"/>
            </table:table-cell>
          </table:table-row>
        </table:table>
        <text:p text:style-name="P3"/>
        <text:p text:style-name="P11">MERCI de répondre directement dans le corps du texte, en couleur.</text:p>
        <text:p text:style-name="P11"/>
        <text:list xml:id="list3348618245684795697" text:style-name="WWNum5">
          <text:list-item>
            <text:p text:style-name="P15"><text:span text:style-name="T10">EN SAVOIR PLUS SUR VOTRE COMPAGNIE</text:span><text:span text:style-name="T11"> </text:span></text:p>
          </text:list-item>
        </text:list>
        <text:p text:style-name="P6">- Nom de la compagnie (le cas échéant, nom du porteur de projets)</text:p>
        <text:p text:style-name="P6">- Date de création<text:span text:style-name="T12"> </text:span></text:p>
        <text:p text:style-name="P6">- Raison sociale</text:p>
        <text:p text:style-name="P6">- N° de SIRET</text:p>
        <text:p text:style-name="P6">- Code APE</text:p>
        <text:p text:style-name="P6">- N° de Licence d’entrepreneur de spectacle</text:p>
        <text:p text:style-name="P6">- Adresse complète du siège social</text:p>
        <text:p text:style-name="P6">- Téléphone</text:p>
        <text:p text:style-name="P6">- Mail</text:p>
        <text:p text:style-name="P6">- Nom et qualité du/de la représentant<text:span text:style-name="T13">·</text:span><text:span text:style-name="T15">e</text:span> légal<text:span text:style-name="T13">·e</text:span> signataire</text:p>
        <text:p text:style-name="P6"/>
        <text:p text:style-name="P6"><text:soft-page-break/></text:p>
        <text:list xml:id="list3458308989622664724" text:style-name="WWNum6">
          <text:list-item>
            <text:p text:style-name="P17">VOS LIENS AVEC LE THEATRE AUX MAINS NUES</text:p>
          </text:list-item>
        </text:list>
        <text:p text:style-name="P7">- Comment avez-vous connu le Théâtre aux Mains Nues ?</text:p>
        <text:p text:style-name="P7">- Un<text:span text:style-name="T13">·e</text:span> membre du projet est-il/elle issu<text:span text:style-name="T13">·e</text:span> de la formation du <text:span text:style-name="T4">Théâtre aux Mains Nues</text:span> ?</text:p>
        <text:p text:style-name="P7"><text:s/>- La compagnie a-t-elle déjà bénéficié d’une forme de soutien par le <text:span text:style-name="T4">Théâtre aux Mains Nues</text:span> ? <text:line-break/>Si oui, laquelle ?</text:p>
        <text:p text:style-name="P4"/>
        <text:p text:style-name="P4"/>
        <text:p text:style-name="P4"/>
        <text:list xml:id="list3321266532761909751" text:style-name="WWNum7">
          <text:list-item>
            <text:p text:style-name="P18">EN SAVOIR PLUS SUR VOTRE PROJET DE SPECTACLE</text:p>
          </text:list-item>
        </text:list>
        <text:p text:style-name="P7">- Nom du projet</text:p>
        <text:p text:style-name="P8">- Brève description du projet</text:p>
        <text:p text:style-name="P8"/>
        <text:p text:style-name="P8"/>
        <text:p text:style-name="P8">- <text:span text:style-name="T9">Le projet bénéficie-t-il du soutien en nature d’autre(s) organisme(s) ? </text:span></text:p>
        <text:p text:style-name="P8">- Calendrier prévisionnel de la création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><text:soft-page-break/></text:p>
        <text:list xml:id="list6840820833159907043" text:style-name="WWNum8">
          <text:list-item>
            <text:p text:style-name="P19">ZOOM SUR LA RESIDENCE D’ETE</text:p>
          </text:list-item>
        </text:list>
        <text:p text:style-name="P12">- Quels sont les objectifs de cette résidence ?</text:p>
        <text:p text:style-name="P12">- Aurez-vous un<text:span text:style-name="T13">·</text:span><text:span text:style-name="T15">e régisseur</text:span><text:span text:style-name="T13">·euse présent·e lors de votre résidence ?</text:span></text:p>
        <text:p text:style-name="P8"><text:span text:style-name="T9">- Aurez-vous des besoins techniques (accueil technique simple. </text:span><text:span text:style-name="T5">Cf</text:span><text:span text:style-name="T9"> « Appel à candidatures – Modalités d’accueil ») ? Si oui, merci de détailler précisément vos besoins en son, lumière, etc. et si vous êtes autonomes techniquement ou non, sur toute la durée de résidence.</text:span></text:p>
        <text:p text:style-name="P8">- Souhaiteriez-vous être accompagné<text:span text:style-name="T14">·e·</text:span>s sur autre chose en lien avec votre création (module de 2h dispensé par un<text:span text:style-name="T14">·e</text:span> membre de l’équipe permanente du Théâtre aux Mains Nues) ? Si oui, cochez les modules souhaités <text:span text:style-name="T7">en précisant vos besoins et attentes</text:span> :</text:p>
        <text:list xml:id="list5706765241224954850" text:style-name="WWNum1">
          <text:list-item>
            <text:p text:style-name="P16">B.A - BA de la production (montage de budgets...)</text:p>
          </text:list-item>
          <text:list-item>
            <text:p text:style-name="P16">Topo sur les aides à la création et à la diffusion en Île-de-France </text:p>
          </text:list-item>
          <text:list-item>
            <text:p text:style-name="P16">Communiquer sur un travail en cours de création (à partir du dossier artistique de création et/ou de diffusion) </text:p>
          </text:list-item>
          <text:list-item>
            <text:p text:style-name="P16">Cession photo lors de votre résidence (matériel utilisé : Google Pixel 6a)</text:p>
          </text:list-item>
        </text:list>
        <text:p text:style-name="P8">- De combien de temps au plateau estimez-vous avoir besoin pour répondre aux objectifs énoncés plus haut dans ce formulaire ?</text:p>
        <text:p text:style-name="P14">- Sur quelle période souhaiteriez-vous être accueilli<text:span text:style-name="T14">·e·</text:span>s entre le 7 juillet et le 12 septembre 2025?<text:line-break/><text:span text:style-name="T3">Rappel : tranche de 5 jours insécables. Le Théâtre aux Mains Nues sera fermé le 14 juillet et du 4 au 15 août 2025 pour maintenance. </text:span></text:p>
        <text:p text:style-name="P14"/>
        <text:p text:style-name="P12">- Souhaiterez-vous faire une présentation de votre étape de travail ? Si oui, précisez les objectifs de cette présentation et les besoins techniques envisagés. Merci aussi de nous indiquer si vous serez autonomes techniquement sur ce temps de présentation.</text:p>
        <text:p text:style-name="P9"><text:span text:style-name="T8">J’ai bien lu le document « Appel à candidatures » pour connaître les modalités d’accueil et les pièces à joindre à ma candidature.</text:span><text:line-break/><text:line-break/>Date, NOM et prénom :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Calibri1" svg:font-family="Calibri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text-underline-style="none" style:font-name-complex="Wingdings1"/>
    </style:style>
    <style:style style:name="ListLabel_20_2" style:display-name="ListLabel 2" style:family="text">
      <style:text-properties style:text-underline-style="none" style:font-name-complex="Wingdings 2"/>
    </style:style>
    <style:style style:name="ListLabel_20_3" style:display-name="ListLabel 3" style:family="text">
      <style:text-properties style:text-underline-style="none" style:font-name-complex="OpenSymbol1"/>
    </style:style>
    <style:style style:name="ListLabel_20_4" style:display-name="ListLabel 4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❏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" style:num-suffix="❏" text:bullet-char="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❏" text:bullet-char="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" style:num-suffix="❏" text:bullet-char="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❏" text:bullet-char="❏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❏" text:bullet-char="❏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" style:num-suffix="❏" text:bullet-char="❏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❏" text:bullet-char="❏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a" fo:font-size="10pt" style:text-underline-style="none" style:font-size-asian="10pt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Les résidences d’été - Formulaire</text:p>
      </style:header>
      <style:footer>
        <text:p text:style-name="MP2"><text:a xlink:type="simple" xlink:href="mailto:contact@theatre-aux-mains-nues.fr" text:style-name="Internet_20_link" text:visited-style-name="Visited_20_Internet_20_Link"><text:span text:style-name="MT1">contact@theatre-aux-mains-nues.fr</text:span></text:a><text:span text:style-name="MT2"> / </text:span>09.72.65.29.4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ction TMN</meta:initial-creator>
    <meta:editing-cycles>16</meta:editing-cycles>
    <meta:creation-date>2022-01-14T16:14:00</meta:creation-date>
    <dc:date>2025-01-10T14:43:33.23</dc:date>
    <meta:editing-duration>PT3H21M1S</meta:editing-duration>
    <meta:generator>OpenOffice/4.1.15$Win32 OpenOffice.org_project/4115m2$Build-9813</meta:generator>
    <meta:print-date>2025-01-07T16:32:33.55</meta:print-date>
    <meta:document-statistic meta:table-count="1" meta:image-count="0" meta:object-count="0" meta:page-count="3" meta:paragraph-count="41" meta:word-count="526" meta:character-count="307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